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-ItalicMT" svg:font-family="Arial-ItalicMT" style:font-family-generic="swiss"/>
    <style:font-face style:name="ArialMT" svg:font-family="ArialMT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text-autospace="none"/>
      <style:text-properties style:font-name="Arial" fo:font-size="12pt" style:font-name-asian="ArialM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2pt" fo:font-style="italic" fo:background-color="transparent" style:font-name-asian="Arial-ItalicMT" style:font-size-asian="12pt" style:font-style-asian="italic" style:font-name-complex="Arial" style:font-size-complex="12pt" style:font-style-complex="italic"/>
    </style:style>
    <style:style style:name="P11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MT" style:font-size-asian="11pt" style:font-name-complex="Arial" style:font-size-complex="11pt"/>
    </style:style>
    <style:style style:name="P14" style:family="paragraph" style:parent-style-name="Standard">
      <style:paragraph-properties style:text-autospace="none"/>
      <style:text-properties style:font-name="Arial" fo:font-size="11pt" style:font-name-asian="ArialM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text-properties style:font-name="Arial" fo:font-size="11pt" fo:font-style="italic" fo:font-weight="normal" fo:background-color="transparent" style:font-name-asian="Arial-ItalicM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text-autospace="none"/>
      <style:text-properties style:font-name="Arial" fo:font-size="11pt" fo:background-color="#ffff99" style:font-size-asian="11pt" style:font-name-complex="Arial" style:font-size-complex="11pt"/>
    </style:style>
    <style:style style:name="P22" style:family="paragraph" style:parent-style-name="Standard">
      <style:text-properties style:font-name="Arial" style:font-name-complex="ArialM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5" style:family="paragraph" style:parent-style-name="Standard">
      <style:paragraph-properties style:text-autospace="none"/>
      <style:text-properties style:font-name="ArialMT" fo:font-size="10pt" style:font-size-asian="10pt" style:font-name-complex="ArialMT" style:font-size-complex="10pt"/>
    </style:style>
    <style:style style:name="P26" style:family="paragraph" style:parent-style-name="Standard">
      <style:text-properties style:font-name="ArialMT" fo:font-size="12pt" style:font-name-asian="ArialMT" style:font-size-asian="12pt" style:font-name-complex="ArialMT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8" style:family="paragraph" style:parent-style-name="Standard">
      <style:paragraph-properties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style="italic" fo:background-color="transparent" style:font-name-asian="Arial-ItalicMT" style:font-size-asian="11pt" style:font-style-asian="italic" style:font-name-complex="Arial" style:font-size-complex="11pt" style:font-style-complex="italic"/>
    </style:style>
    <style:style style:name="P30" style:family="paragraph" style:parent-style-name="Text_20_body">
      <style:paragraph-properties fo:margin-top="0cm" fo:margin-bottom="0cm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Heading_20_2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 style:master-page-name="Standard">
      <style:paragraph-properties fo:margin-top="0.423cm" fo:margin-bottom="0cm"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3" style:family="paragraph" style:parent-style-name="Standard" style:list-style-name="WW8Num2"/>
    <style:style style:name="P34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8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Arial1" fo:font-weight="bold" style:font-name-asian="Arial2" style:font-weight-asian="bold" style:font-name-complex="Arial2" style:font-weight-complex="bold"/>
    </style:style>
    <style:style style:name="T2" style:family="text">
      <style:text-properties fo:color="#000000" style:font-name="Arial" fo:font-size="12pt" style:font-name-asian="Tahoma" style:font-size-asian="12pt" style:font-name-complex="Arial" style:font-size-complex="12pt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6" style:family="text">
      <style:text-properties style:font-name="Arial" fo:font-size="12pt" fo:font-style="italic" fo:font-weight="normal" fo:background-color="transparent" style:font-name-asian="Arial-ItalicM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style:font-name="Arial" fo:font-size="12pt" fo:font-style="italic" fo:background-color="transparent" style:font-name-asian="Arial-ItalicMT" style:font-size-asian="12pt" style:font-style-asian="italic" style:font-name-complex="Arial" style:font-size-complex="12pt" style:font-style-complex="italic"/>
    </style:style>
    <style:style style:name="T8" style:family="text">
      <style:text-properties style:font-name="Arial" style:font-name-asian="ArialMT" style:font-name-complex="ArialMT"/>
    </style:style>
    <style:style style:name="T9" style:family="text"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 style:font-name-asian="Arial2" style:font-size-asian="12pt" style:font-weight-asian="bold" style:font-name-complex="Arial" style:font-size-complex="12pt" style:font-weight-complex="bold"/>
    </style:style>
    <style:style style:name="T10" style:family="text">
      <style:text-properties style:font-name-asian="ArialM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ArialMT" style:font-size-asian="12pt" style:font-size-complex="12pt"/>
    </style:style>
    <style:style style:name="T13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ONITUS 2023 – <text:s/>RESIDENZA ARTISTICA ''PRIMA DELLE RADICI''</text:p>
      <text:h text:style-name="P31" text:outline-level="2">SCHEDA DI ISCRIZIONE </text:h>
      <text:p text:style-name="P5"/>
      <text:p text:style-name="P5">Dati anagrafici del candidato/a:</text:p>
      <text:p text:style-name="P3"/>
      <text:p text:style-name="P3">Nome ___________________________ Cognome ______________________________</text:p>
      <text:p text:style-name="P3"/>
      <text:p text:style-name="P3">nato/a a ___________________________________<text:tab/>il ___________________________<text:line-break/></text:p>
      <text:p text:style-name="P3">Residente in via _______________________________________________ n° ________<text:line-break/></text:p>
      <text:p text:style-name="P3">CAP e Città _____________________________________________________________</text:p>
      <text:p text:style-name="P3"/>
      <text:p text:style-name="P3">n. tel _________________________email_____________________________________</text:p>
      <text:p text:style-name="P3"/>
      <text:p text:style-name="P3">Codice fiscale ___________________________________________________________</text:p>
      <text:p text:style-name="P3"/>
      <text:p text:style-name="P3">Partita Iva, se posseduta __________________________________________________</text:p>
      <text:p text:style-name="P3"/>
      <text:p text:style-name="P3"/>
      <text:p text:style-name="P6"/>
      <text:p text:style-name="P6">Da compilare solo in caso di domicilio diverso dalla residenza:</text:p>
      <text:p text:style-name="P3"/>
      <text:p text:style-name="P3">Domiciliato/a in via ___________________________________________ n° __________</text:p>
      <text:p text:style-name="P3"/>
      <text:p text:style-name="P3">CAP e Città _____________________________________________________________</text:p>
      <text:p text:style-name="P3"/>
      <text:p text:style-name="P3"/>
      <text:p text:style-name="P3">S<text:span text:style-name="T8">trumentazione / software utilizzati:</text:span></text:p>
      <text:p text:style-name="Standard">________________________________________________________________________________________________________________________________________________________________________________________________________________________<text:span text:style-name="T3">_____________________________________________________________________________________________</text:span></text:p>
      <text:p text:style-name="P1"/>
      <text:p text:style-name="P22"/>
      <text:p text:style-name="P22">Nome del progetto musicale ed eventuali band/collettivi di cui il candidato fa parte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Nome del progetto musicale ed eventuali band/collettivi di cui il candidato fa parte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Breve descrizione del progetto musicale: 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6"><text:soft-page-break/>Presenza Online (indicare il link diretto o il nome del profilo):</text:p>
      <text:p text:style-name="P27"/>
      <text:p text:style-name="P27"/>
      <text:p text:style-name="P27">SITO WEB _____________________________________________________</text:p>
      <text:p text:style-name="P27"/>
      <text:p text:style-name="P24"><text:span text:style-name="T11">FACEBOOK o INSTAGRAM _____________________</text:span>________________________________</text:p>
      <text:p text:style-name="P27"/>
      <text:p text:style-name="P24"><text:span text:style-name="T11">YOUTUBE __________________________</text:span>________________________________</text:p>
      <text:p text:style-name="P28"/>
      <text:p text:style-name="P25"><text:span text:style-name="T12">ALTRO ___________________________</text:span><text:span text:style-name="T10">_______________________________</text:span></text:p>
      <text:p text:style-name="P3"/>
      <text:p text:style-name="P3"/>
      <text:p text:style-name="P3">Segnalare l'eventuale indisponibilità nel periodo di residenza (<text:span text:style-name="T1"> DAL 19 AL 23 SETTEMBRE 2023 </text:span>) , specificandone la motivazione:</text:p>
      <text:p text:style-name="P3"/>
      <text:p text:style-name="P3">________________________________________________________________________</text:p>
      <text:p text:style-name="P3"/>
      <text:p text:style-name="P3">________________________________________________________________________</text:p>
      <text:p text:style-name="P3"/>
      <text:p text:style-name="P3">________________________________________________________________________</text:p>
      <text:p text:style-name="P3"/>
      <text:p text:style-name="P3"/>
      <text:p text:style-name="P3">Si ricorda di allegare alla presente:</text:p>
      <text:list xml:id="list1530494166226260019" text:style-name="WW8Num2">
        <text:list-item>
          <text:p text:style-name="P34">copia di un documento di identità in corso di validità;</text:p>
        </text:list-item>
        <text:list-item>
          <text:p text:style-name="P34">biografia artistica del candidato;</text:p>
        </text:list-item>
        <text:list-item>
          <text:p text:style-name="P33"><text:span text:style-name="T4">N.2 link audio / video rappresentativi delle capacità strumentali e del potenziale artistico del candidato, </text:span><text:span text:style-name="T5">da inserire nel corpo della mail</text:span><text:span text:style-name="T4">;</text:span></text:p>
        </text:list-item>
      </text:list>
      <text:p text:style-name="Standard"/>
      <text:p text:style-name="P8"><text:span text:style-name="T4"/></text:p>
      <text:p text:style-name="P17">Genitore o tutore legale (da compilare solo se candidato minore di anni 18):</text:p>
      <text:p text:style-name="P13"/>
      <text:p text:style-name="P13">Nome __________________________ Cognome ______________________________________</text:p>
      <text:p text:style-name="P13">nato/a a __________________________________________ il ___________________________</text:p>
      <text:p text:style-name="P13">Residente in via ____________________________________________________ n° __________</text:p>
      <text:p text:style-name="P13">CAP e Citta ____________________________________________________________________</text:p>
      <text:p text:style-name="P13">Codice Fiscale __________________________________________________________________</text:p>
      <text:p text:style-name="P14">n. tel __________________________email____________________________________________</text:p>
      <text:p text:style-name="P8"/>
      <text:p text:style-name="P8"/>
      <text:p text:style-name="P23"><text:span text:style-name="T4">L'iscrizione dovrà pervenire </text:span><text:bookmark text:name="docs-internal-guid-cd49701b-7fff-2ff4-ba16-5f6abc4966d9"/><text:span text:style-name="T9">entro e non oltre le ore 18:00 del 19 GIUGNO 2023 </text:span><text:span text:style-name="T4">al Centro Musica a mezzo email all'indirizzo </text:span><text:a xlink:type="simple" xlink:href="mailto:casellaistituzionale041@cert.comune.modena.it" text:style-name="Internet_20_link" text:visited-style-name="Visited_20_Internet_20_Link"><text:span text:style-name="Internet_20_link"><text:span text:style-name="T4">casellaistituzionale041@cert.comune.modena.it</text:span></text:span></text:a><text:span text:style-name="T4"> (specificando nell'oggetto </text:span><text:span text:style-name="T2">“PRIMA DELLE RADICI”</text:span><text:span text:style-name="T4">).</text:span></text:p>
      <text:p text:style-name="P4"/>
      <text:p text:style-name="P11"/>
      <text:p text:style-name="P12">Data_______________<text:tab/><text:tab/><text:tab/><text:tab/>Firma _____________________________</text:p>
      <text:p text:style-name="P7"/>
      <text:p text:style-name="P7"/>
      <text:p text:style-name="P7"/>
      <text:p text:style-name="P23"><text:span text:style-name="T6">Se il candidato è minore di anni 18, si richiede al genitore o tutore legale di controfirmare di </text:span><text:span text:style-name="T7">seguito la richiesta di candidatura al percorso di residenza artistica in oggetto.</text:span></text:p>
      <text:p text:style-name="P10"/>
      <text:p text:style-name="P2">Data_______________ <text:tab/><text:tab/><text:tab/><text:tab/>Firma _____________________________</text:p>
      <text:p text:style-name="P9"/>
      <text:p text:style-name="P15"><text:soft-page-break/>INFORMATIVA resa a i sensi dell'art13 del RGPD ( Regolamento Generale Protezione Dati ) - 2016/679 – TRATTAMENTO DEI DATI PERSONALI</text:p>
      <text:p text:style-name="P19"/>
      <text:p text:style-name="P19">La informiamo che:</text:p>
      <text:p text:style-name="P19">a) Il titolare del trattamento è il Comune di Modena. Con provvedimento del Sindaco, la dott.ssa Giulia Severi (via Galaverna n. 8 - Modena e.mail casellaistituzionale041@cert.comune.modena.it, telefono 059/2032791), è stata nominata titolare delle banche dati e del trattamento dei dati del settore Cultura, Sport, Giovani e Promozione della Città, in conformità ai principi dell’Ordinamento degli enti locali ed alle scelte fondamentali assunte dal Comune in materia organizzativa;</text:p>
      <text:p text:style-name="P19">b) il Responsabile della protezione dei dati ( RPD ) potrà essere contattato all'indirizzo di posta elettronica responsabileprotezionedati@comune.modena.it o al numero 059/209367;</text:p>
      <text:p text:style-name="P19">c) i dati personali che La riguardano, dei quali entriamo in possesso, sono trattati da questo Ente esclusivamente per dare corso, ai sensi D.lgs. n. 50/2016, alle finalità connesse all'espletamento della presente procedura comprensiva dei conseguenti adempimenti contrattuali, dei controlli previsti e dei possibili ricorsi e accessi agli atti; </text:p>
      <text:p text:style-name="P19">d) il trattamento è improntato ai principi di correttezza, di liceità, di trasparenza e di tutela della Sua riservatezza e dei Suoi diritti;</text:p>
      <text:p text:style-name="P19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I dati personali potranno essere comunicati agli enti presso i quali verranno effettuati i controlli o i ricorsi o agli aventi diritto in caso di accesso agli atti nei limiti consentiti. I Suoi dati non verranno diffusi;</text:p>
      <text:p text:style-name="P19">f) i Suoi dati verranno conservati per il periodo necessario per la conclusione del procedimento, al termine del quale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, </text:p>
      <text:p text:style-name="P19">g) Il conferimento dei dati personali è obbligatorio in quanto, in mancanza di esso, non sarà possibile dare inizio al procedimento;</text:p>
      <text:p text:style-name="P19">h) Il trattamento dei Suoi dati personali avverrà con modalità informatiche e/o telematiche e/o cartacee , in modo da garantire la riservatezza e la sicurezza degli stessi; </text:p>
      <text:p text:style-name="P19">i) il trattamento dei Suoi dati personali non verrà trasferito a un paese terzo o a un'organizzazione internazionale.</text:p>
      <text:p text:style-name="P19"/>
      <text:p text:style-name="P19">Lei potrà in qualsiasi momento, esercitare i Suoi diritti: di accesso ai dati personali; di ottenere la rettifica o la cancellazione degli stessi o la limitazione del trattamento che La riguardano; di revocare il consenso, ove previsto; la revoca del consenso non pregiudica la liceità del trattamento basata sul consenso conferito prima della revoca; alla portabilità dei dati, ove previsto; di opporsi al trattamento; di proporre reclamo all'Autorità di controllo (Garante Privacy) </text:p>
      <text:p text:style-name="P19">Restano salve le disposizioni di accesso di cui alla Legge 241/90.</text:p>
      <text:p text:style-name="P19">L'esercizio dei suoi diritti potrà avvenire attraverso l'invio di una richiesta mediante e.mail all'indirizzo casellaistituzionale041@cert.comune.modena.it</text:p>
      <text:p text:style-name="P16"/>
      <text:p text:style-name="P16"/>
      <text:p text:style-name="P18"/>
      <text:p text:style-name="P30">Data_______________<text:tab/><text:tab/><text:tab/><text:tab/>Firma _____________________________</text:p>
      <text:p text:style-name="P16"/>
      <text:p text:style-name="P16"/>
      <text:p text:style-name="P16"/>
      <text:p text:style-name="P16"/>
      <text:p text:style-name="P29">Se il candidato è minore di anni 18, si richiede al genitore o tutore legale di controfirmare di seguito l'informativa sul trattamento dei dati personali.</text:p>
      <text:p text:style-name="P21"/>
      <text:p text:style-name="P21"/>
      <text:p text:style-name="P20"/>
      <text:p text:style-name="P14">Data_______________ <text:tab/><text:tab/><text:tab/><text:tab/>Firma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-ItalicMT" svg:font-family="Arial-ItalicMT" style:font-family-generic="swiss"/>
    <style:font-face style:name="ArialMT" svg:font-family="ArialMT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Comic Sans MS" fo:font-size="11pt" fo:font-weight="bold" style:font-size-asian="11pt" style:font-weight-asian="bold" style:font-name-complex="Comic Sans MS"/>
    </style:style>
    <style:style style:name="WW8Num3z0" style:family="text">
      <style:text-properties style:font-name-complex="Century Gothic"/>
    </style:style>
    <style:style style:name="WW8Num3z1" style:family="text"/>
    <style:style style:name="WW8Num2z0" style:family="text">
      <style:text-properties style:font-name-complex="Century Gothic"/>
    </style:style>
    <style:style style:name="WW8Num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3T10:53:39.61</meta:creation-date>
    <dc:date>2023-05-04T10:32:44.61</dc:date>
    <meta:editing-duration>PT29M45S</meta:editing-duration>
    <meta:editing-cycles>5</meta:editing-cycles>
    <meta:generator>OpenOffice/4.1.4$Win32 OpenOffice.org_project/414m5$Build-9788</meta:generator>
    <meta:document-statistic meta:table-count="0" meta:image-count="0" meta:object-count="0" meta:page-count="3" meta:paragraph-count="61" meta:word-count="821" meta:character-count="7948"/>
  </office:meta>
</office:document-meta>
</file>