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, sans-serif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2pt" fo:background-color="transparent" style:font-size-asian="12pt" style:font-name-complex="Arial1" style:font-size-complex="12pt"/>
    </style:style>
    <style:style style:name="P4" style:family="paragraph" style:parent-style-name="Standard">
      <style:paragraph-properties style:text-autospace="none"/>
      <style:text-properties style:font-name="Arial1" fo:font-size="12pt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fo:background-color="transparent" style:font-name-asian="TimesNewRomanPSM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background-color="transparent" style:font-name-asian="TimesNewRomanPSMT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background-color="transparent" style:font-name-asian="TimesNewRomanPSMT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style:font-name="Arial1" fo:font-size="12pt" fo:background-color="transparent" style:font-name-asian="TimesNewRomanPSM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2pt" fo:font-style="italic" style:font-name-asian="Arial-ItalicMT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style="italic" fo:background-color="transparent" style:font-name-asian="Arial-ItalicMT" style:font-size-asian="12pt" style:font-style-asian="italic" style:font-name-complex="Arial1" style:font-size-complex="12pt" style:font-style-complex="italic"/>
    </style:style>
    <style:style style:name="P1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22" style:family="paragraph" style:parent-style-name="Standard">
      <style:text-properties style:font-name="Arial1" fo:font-size="12pt" style:text-underline-style="none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background-color="#99ff66" style:font-size-asian="12pt" style:font-name-complex="Arial1" style:font-size-complex="12pt"/>
    </style:style>
    <style:style style:name="P24" style:family="paragraph" style:parent-style-name="Standard">
      <style:text-properties style:font-name="Arial1" fo:font-size="12pt" fo:font-style="normal" fo:font-weight="normal" fo:background-color="#99ff6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style:text-autospace="none"/>
      <style:text-properties style:font-name="Arial1" fo:font-size="12pt" style:font-name-asian="ArialMT" style:font-size-asian="12pt" style:font-name-complex="Arial1" style:font-size-complex="12pt"/>
    </style:style>
    <style:style style:name="P27" style:family="paragraph" style:parent-style-name="Standard">
      <style:paragraph-properties style:text-autospace="none"/>
      <style:text-properties style:font-name="Arial1" fo:font-size="12pt" fo:background-color="#ffff99" style:font-size-asian="12pt" style:font-name-complex="Arial1" style:font-size-complex="12pt"/>
    </style:style>
    <style:style style:name="P28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style:font-name="Arial1" fo:font-size="12pt" style:font-name-asian="Tahoma" style:font-size-asian="12pt" style:font-name-complex="Arial1" style:font-size-complex="12pt"/>
    </style:style>
    <style:style style:name="P29" style:family="paragraph" style:parent-style-name="Standard">
      <style:paragraph-properties style:text-autospace="none"/>
      <style:text-properties style:font-name="Arial1" fo:font-size="9pt" fo:background-color="#ffff00" style:font-name-asian="ArialMT" style:font-size-asian="9pt" style:font-name-complex="Arial1" style:font-size-complex="9pt"/>
    </style:style>
    <style:style style:name="P30" style:family="paragraph" style:parent-style-name="Standard">
      <style:text-properties style:font-name="Arial1" fo:font-size="11pt" fo:font-style="italic" fo:font-weight="normal" fo:background-color="#ffff99" style:font-name-asian="Arial-ItalicM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1" style:family="paragraph" style:parent-style-name="Standard">
      <style:text-properties style:font-name="Arial1" fo:font-size="11pt" fo:font-style="italic" fo:font-weight="normal" fo:background-color="transparent" style:font-name-asian="Arial-ItalicM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MT" style:font-size-asian="11pt" style:font-name-complex="Arial1" style:font-size-complex="11pt"/>
    </style:style>
    <style:style style:name="P33" style:family="paragraph" style:parent-style-name="Standard">
      <style:paragraph-properties style:text-autospace="none"/>
      <style:text-properties style:font-name="Arial1" fo:font-size="11pt" style:font-name-asian="ArialMT" style:font-size-asian="11pt" style:font-name-complex="Arial1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fo:background-color="transparent" style:font-name-asian="TimesNewRomanPSMT" style:font-size-asian="12pt" style:font-name-complex="Arial1" style:font-size-complex="12pt"/>
    </style:style>
    <style:style style:name="P37" style:family="paragraph" style:parent-style-name="Standard">
      <style:paragraph-properties fo:text-align="start" style:justify-single-word="false" style:text-autospace="none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text-align="justify" style:justify-single-word="false"/>
      <style:text-properties fo:background-color="transparent"/>
    </style:style>
    <style:style style:name="P40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41" style:family="paragraph" style:parent-style-name="Heading_20_2">
      <style:paragraph-properties fo:margin-left="0cm" fo:margin-right="0cm" fo:text-align="end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4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43" style:family="paragraph" style:parent-style-name="Standard" style:list-style-name="WW8Num2"/>
    <style:style style:name="P44" style:family="paragraph" style:parent-style-name="Standard" style:list-style-name="WW8Num2">
      <style:text-properties style:font-name="Arial1" fo:font-size="12pt" style:font-size-asian="12pt" style:font-name-complex="Arial1" style:font-size-complex="12pt"/>
    </style:style>
    <style:style style:name="P45" style:family="paragraph" style:parent-style-name="Text_20_body" style:list-style-name="WW8Num3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T1" style:family="text">
      <style:text-properties style:font-name="Arial1" fo:font-size="26pt" fo:font-weight="bold" style:font-name-asian="Tahoma" style:font-size-asian="26pt" style:font-weight-asian="bold" style:font-name-complex="Arial1" style:font-size-complex="26pt"/>
    </style:style>
    <style:style style:name="T2" style:family="text">
      <style:text-properties style:font-name="Arial1" fo:font-size="26pt" fo:font-weight="bold" fo:background-color="transparent" loext:char-shading-value="0" style:font-name-asian="Tahoma" style:font-size-asian="26pt" style:font-weight-asian="bold" style:font-name-complex="Arial1" style:font-size-complex="26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6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1" fo:font-size="12pt" fo:background-color="transparent" loext:char-shading-value="0" style:font-name-asian="TimesNewRomanPSMT" style:font-size-asian="12pt" style:font-name-complex="Arial1" style:font-size-complex="12pt"/>
    </style:style>
    <style:style style:name="T8" style:family="text">
      <style:text-properties style:font-name="Arial1" fo:font-size="12pt" fo:background-color="transparent" loext:char-shading-value="0" style:font-name-asian="OpenSymbol" style:font-size-asian="12pt" style:font-name-complex="Arial1" style:font-size-complex="12pt"/>
    </style:style>
    <style:style style:name="T9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0" style:family="text">
      <style:text-properties style:font-name="Arial1" fo:font-size="12pt" fo:font-style="italic" fo:font-weight="normal" style:font-name-asian="Arial-ItalicM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1" style:family="text">
      <style:text-properties style:font-name="Arial1" fo:font-size="12pt" fo:font-style="italic" fo:background-color="transparent" loext:char-shading-value="0" style:font-name-asian="TimesNewRomanPS-ItalicMT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1" fo:font-size="12pt" fo:font-style="italic" style:font-name-asian="Arial-ItalicMT" style:font-size-asian="12pt" style:font-style-asian="italic" style:font-name-complex="Arial1" style:font-size-complex="12pt" style:font-style-complex="italic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Arial1" fo:font-size="12pt" fo:font-weight="bold" fo:background-color="transparent" loext:char-shading-value="0" style:font-name-asian="Tahoma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loext:opacity="100%" style:font-name="Arial1" fo:font-size="12pt" fo:font-weight="bold" officeooo:rsid="000eb15b" fo:background-color="transparent" loext:char-shading-value="0" style:font-name-asian="Tahoma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loext:opacity="100%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loext:opacity="100%" style:font-name="Arial1" fo:font-size="12pt" fo:background-color="#ffff00" loext:char-shading-value="0" style:font-name-asian="Tahoma" style:font-size-asian="12pt" style:font-name-complex="Arial1" style:font-size-complex="12pt"/>
    </style:style>
    <style:style style:name="T19" style:family="text">
      <style:text-properties fo:color="#000000" loext:opacity="100%" style:font-name="Arial1" fo:font-size="12pt" fo:background-color="transparent" loext:char-shading-value="0" style:font-name-asian="TimesNewRomanPSMT" style:font-size-asian="12pt" style:font-name-complex="Arial1" style:font-size-complex="12pt"/>
    </style:style>
    <style:style style:name="T20" style:family="text">
      <style:text-properties fo:color="#000000" loext:opacity="100%" style:font-name="Arial1" fo:font-size="12pt" fo:background-color="transparent" loext:char-shading-value="0" style:font-name-asian="Tahoma" style:font-size-asian="12pt" style:font-name-complex="Arial1" style:font-size-complex="12pt"/>
    </style:style>
    <style:style style:name="T21" style:family="text">
      <style:text-properties fo:color="#000000" loext:opacity="100%" style:font-name="Arial1" fo:font-size="12pt" fo:background-color="transparent" loext:char-shading-value="0" style:font-name-asian="Tahoma" style:font-size-asian="12pt" style:font-name-complex="Arial1" style:font-size-complex="12pt"/>
    </style:style>
    <style:style style:name="T22" style:family="text">
      <style:text-properties fo:color="#000000" loext:opacity="100%" style:font-name="Arial1" fo:font-size="12pt" officeooo:rsid="000eb15b" fo:background-color="transparent" loext:char-shading-value="0" style:font-name-asian="Tahoma" style:font-size-asian="12pt" style:font-name-complex="Arial1" style:font-size-complex="12pt"/>
    </style:style>
    <style:style style:name="T23" style:family="text">
      <style:text-properties fo:color="#000081" loext:opacity="100%" style:font-name="Arial1" fo:font-size="12pt" fo:background-color="transparent" loext:char-shading-value="0" style:font-name-asian="TimesNewRomanPSMT" style:font-size-asian="12pt" style:font-name-complex="Arial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loext:char-shading-value="0" style:font-name-asian="Tahoma" style:font-size-asian="12pt" style:font-name-complex="Arial1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 style:font-name-asian="Tahoma" style:font-size-asian="12pt" style:font-name-complex="Arial1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 style:font-name-asian="Tahoma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“</text:span><text:span text:style-name="T2">Stayer - Asynchronous Decays”</text:span></text:p>
      <text:p text:style-name="P28">BANDO DI SELEZIONE DI CINQUE MUSICISTI <text:line-break/>PER UNA RESIDENZA ARTISTICA CON KMRU</text:p>
      <text:h text:style-name="P41" text:outline-level="2"/>
      <text:p text:style-name="P18"/>
      <text:h text:style-name="P42" text:outline-level="2">SCHEDA DI PARTECIPAZIONE</text:h>
      <text:p text:style-name="P20"/>
      <text:p text:style-name="P20">Dati anagrafici del candidato/a:</text:p>
      <text:p text:style-name="P17"/>
      <text:p text:style-name="P17">Nome ___________________________ Cognome ______________________________</text:p>
      <text:p text:style-name="P17"/>
      <text:p text:style-name="P17">nato/a a ___________________________________<text:tab/>il ___________________________<text:line-break/></text:p>
      <text:p text:style-name="P17">Residente in via _______________________________________________ n° ________<text:line-break/></text:p>
      <text:p text:style-name="P17">CAP e Città _____________________________________________________________</text:p>
      <text:p text:style-name="P17"/>
      <text:p text:style-name="P17">n. tel _________________________email_____________________________________</text:p>
      <text:p text:style-name="P17"/>
      <text:p text:style-name="P17">Codice fiscale ___________________________________________________________</text:p>
      <text:p text:style-name="P17"/>
      <text:p text:style-name="P17">Partita Iva, se posseduta __________________________________________________</text:p>
      <text:p text:style-name="P17"/>
      <text:p text:style-name="P17"/>
      <text:p text:style-name="P21"/>
      <text:p text:style-name="P21">Da compilare solo in caso di domicilio diverso dalla residenza:</text:p>
      <text:p text:style-name="P17"/>
      <text:p text:style-name="P17">Domiciliato/a in via ___________________________________________ n° __________</text:p>
      <text:p text:style-name="P17"/>
      <text:p text:style-name="P17">CAP e Città _____________________________________________________________</text:p>
      <text:p text:style-name="P17"/>
      <text:p text:style-name="P22"/>
      <text:p text:style-name="P22">Strumento musicale principale: ______________________________________________</text:p>
      <text:p text:style-name="P17"/>
      <text:p text:style-name="P17"/>
      <text:p text:style-name="P34"><text:span text:style-name="T3">Segnalare l'eventuale indisponibilità nel periodo di residenza (</text:span><text:span text:style-name="T13">26</text:span><text:span text:style-name="T14"> novembre – 30 NOVEMBRE 2025</text:span><text:span text:style-name="T3">) e/o nelle date dei concerti (come indicate nel bando), specificandone la motivazione:</text:span></text:p>
      <text:p text:style-name="P17"/>
      <text:p text:style-name="P17">________________________________________________________________________</text:p>
      <text:p text:style-name="P17"/>
      <text:p text:style-name="P17">________________________________________________________________________</text:p>
      <text:p text:style-name="P17"/>
      <text:p text:style-name="P17">________________________________________________________________________</text:p>
      <text:p text:style-name="P17"/>
      <text:p text:style-name="P17"/>
      <text:p text:style-name="P17"/>
      <text:p text:style-name="P17"/>
      <text:p text:style-name="P17"><text:soft-page-break/>Si ricorda di allegare alla presente:</text:p>
      <text:list text:style-name="WW8Num2">
        <text:list-item>
          <text:p text:style-name="P44">copia di un documento di identità in corso di validità;</text:p>
        </text:list-item>
        <text:list-item>
          <text:p text:style-name="P44">biografia artistica del candidato;</text:p>
        </text:list-item>
        <text:list-item>
          <text:p text:style-name="P43"><text:span text:style-name="T3">N.2 link audio / video rappresentativi delle capacità strumentali e del potenziale artistico del candidato, </text:span><text:span text:style-name="T4">da inserire nel corpo della mail</text:span><text:span text:style-name="T3">;</text:span></text:p>
        </text:list-item>
      </text:list>
      <text:p text:style-name="P30"/>
      <text:p text:style-name="P30"/>
      <text:p text:style-name="P31">Genitore o tutore legale (da compilare solo se candidato minore di anni 18):</text:p>
      <text:p text:style-name="P32">Nome __________________________ Cognome ______________________________________</text:p>
      <text:p text:style-name="P32">nato/a a __________________________________________ il ___________________________</text:p>
      <text:p text:style-name="P32">Residente in via ____________________________________________________ n° __________</text:p>
      <text:p text:style-name="P32">CAP e Città ____________________________________________________________________</text:p>
      <text:p text:style-name="P32">Codice Fiscale __________________________________________________________________</text:p>
      <text:p text:style-name="P33">n. tel __________________________email____________________________________________</text:p>
      <text:p text:style-name="P19"/>
      <text:p text:style-name="P2"/>
      <text:p text:style-name="P34"><text:span text:style-name="T5">L'iscrizione dovrà pervenire </text:span><text:span text:style-name="T15">entro e </text:span><text:span text:style-name="T17">non oltre le ore 12 di VENERDI' 4 LUGLIO 2025 </text:span><text:span text:style-name="T5"><text:s/>al Centro Musica a mezzo email all'indirizzo </text:span><text:a xlink:type="simple" xlink:href="mailto:casellaistituzionale041@cert.comune.modena.it" text:style-name="Internet_20_link" text:visited-style-name="Visited_20_Internet_20_Link"><text:span text:style-name="Internet_20_link"><text:span text:style-name="T5">casellaistituzionale041@cert.comune.modena.it</text:span></text:span></text:a><text:span text:style-name="T5"> (specificando nell'oggetto </text:span><text:bookmark text:name="docs-internal-guid-bcc057a9-7fff-cf2c-fff0-2332292f943c"/><text:span text:style-name="T24">‘</text:span><text:span text:style-name="T25">Stayer - Asynchronous Decay</text:span><text:span text:style-name="T26">s’</text:span><text:span text:style-name="T21"> </text:span><text:span text:style-name="T16">+ NOME E COGNOME</text:span><text:span text:style-name="T6">).</text:span></text:p>
      <text:p text:style-name="P23"/>
      <text:p text:style-name="P24"/>
      <text:p text:style-name="P25"/>
      <text:p text:style-name="P25">Data_______________<text:tab/><text:tab/><text:tab/><text:tab/>Firma _____________________________</text:p>
      <text:p text:style-name="P11"/>
      <text:p text:style-name="P11"/>
      <text:p text:style-name="P11"/>
      <text:p text:style-name="P39"><text:span text:style-name="T10">Se il candidato è minore di anni 18, si richiede al genitore o tutore legale di controfirmare di </text:span><text:span text:style-name="T12">seguito la richiesta di candidatura al percorso di residenza artistica in oggetto.</text:span></text:p>
      <text:p text:style-name="P15"/>
      <text:p text:style-name="P15"/>
      <text:p text:style-name="P15"/>
      <text:p text:style-name="P26">Data_______________ <text:tab/><text:tab/><text:tab/><text:tab/>Firma _____________________________</text:p>
      <text:p text:style-name="P13"/>
      <text:p text:style-name="P12"/>
      <text:p text:style-name="P11"/>
      <text:p text:style-name="P13">INFORMATIVA resa a i sensi dell'art13 del RGPD ( Regolamento Generale Protezione Dati ) - 2016/679 – TRATTAMENTO DEI DATI PERSONALI</text:p>
      <text:p text:style-name="P19"/>
      <text:p text:style-name="P19"/>
      <text:p text:style-name="P5">Ai sensi dell'art. 13 e 14 del Regolamento Generale Protezione dati 2016/679 si informa che i dati personali forniti e raccolti in occasione del presente procedimento verranno:</text:p>
      <text:list text:style-name="WW8Num3">
        <text:list-item>
          <text:p text:style-name="P45">utilizzati esclusivamente in funzione e per i fini del presente procedimento;</text:p>
        </text:list-item>
        <text:list-item>
          <text:p text:style-name="P45">conservati presso l'archivio del Settore Cultura, Sport, Giovani e Promozione della città, Via Scudari 20, nella responsabilità della <text:s/>Dirigente di tale Settore.</text:p>
        </text:list-item>
      </text:list>
      <text:p text:style-name="P1"/>
      <text:p text:style-name="P7">La informiamo che :</text:p>
      <text:p text:style-name="P7"/>
      <text:p text:style-name="P6">a) il titolare del trattamento è il Comune di Modena. Con provvedimento del Sindaco, <text:s/>la Dott.ssa Giulia Severi – Via Scudari 20 – 41121 Modena - e.mail <text:s/>giulia.severi@comune.modena.it , telefono 059/2032792 , è stata nominata titolare delle banche dati e del trattamento dei dati del settore Cultura, Sport, Giovani e Promozione della città, in conformità ai principi dell’Ordinamento degli enti locali ed alle scelte fondamentali assunte dal Comune in materia organizzativa.</text:p>
      <text:p text:style-name="P8"><text:soft-page-break/></text:p>
      <text:p text:style-name="P35"><text:span text:style-name="T19">b) il Responsabile della protezione dei dati (RPD) potrà essere contattato all'indirizzo di posta elettronica </text:span><text:a xlink:type="simple" xlink:href="mailto:responsabileprotezionedati@comune.modena.it" text:style-name="Internet_20_link" text:visited-style-name="Visited_20_Internet_20_Link"><text:span text:style-name="Internet_20_link"><text:span text:style-name="T23">responsabileprotezionedati@comune.modena.it</text:span></text:span></text:a><text:span text:style-name="T19"> o all'indirizzo PEC </text:span><text:a xlink:type="simple" xlink:href="mailto:casellaistituzionale042@cert.comune.modena.it" text:style-name="Internet_20_link" text:visited-style-name="Visited_20_Internet_20_Link"><text:span text:style-name="Internet_20_link"><text:span text:style-name="T19">casellaistituzionale042@cert.comune.modena.it</text:span></text:span></text:a></text:p>
      <text:p text:style-name="P36"/>
      <text:p text:style-name="P35"><text:span text:style-name="T19">c) i dati personali che La riguardano, dei quali entriamo in possesso, sono trattati da questo Ente </text:span><text:span text:style-name="T11"><text:s/></text:span><text:span text:style-name="T7">per le <text:s/>finalità istituzionali indicate in oggetto</text:span></text:p>
      <text:p text:style-name="P36"/>
      <text:p text:style-name="P36">d) il trattamento è improntato ai principi di correttezza, di liceità, di trasparenza e di tutela della Sua riservatezza e dei Suoi diritti</text:p>
      <text:p text:style-name="P36"/>
      <text:p text:style-name="P36">e) possono venire a conoscenza dei Suoi dati personali i dipendenti e i collaboratori, anche esterni, del titolare e i soggetti che forniscono servizi strumentali alle finalità di cui sopra. Tali soggetti agiscono in qualità di responsabili, autorizzati al trattamento ed amministratori di sistema. <text:s/>I Suoi dati non verranno comunicati né diffusi e saranno conservati, con le modalità e nel rispetto delle disposizioni normative in materia</text:p>
      <text:p text:style-name="P6"/>
      <text:p text:style-name="P36">f) Il conferimento dei dati personali è obbligatorio, in quanto sussiste un obbligo contrattuale al riguardo</text:p>
      <text:p text:style-name="P9"/>
      <text:p text:style-name="P6">g) Il trattamento dei Suoi dati personali avverrà con modalità informatiche e/o telematiche e/o cartacee , in modo da garantire la riservatezza e la sicurezza degli stessi.</text:p>
      <text:p text:style-name="P6"/>
      <text:p text:style-name="P6">h) il trattamento dei Suoi dati personali non verrà trasferito a un paese terzo o a un'organizzazione internazionale</text:p>
      <text:p text:style-name="P6"/>
      <text:p text:style-name="P6">i) Lei potrà in qualsiasi momento, esercitare i Suoi diritti:</text:p>
      <text:p text:style-name="P6"/>
      <text:p text:style-name="P37"><text:span text:style-name="T8">–</text:span><text:span text:style-name="T9"> </text:span><text:span text:style-name="T7">di accesso ai dati personali;</text:span></text:p>
      <text:p text:style-name="P37"><text:span text:style-name="T8">–</text:span><text:span text:style-name="T9"> </text:span><text:span text:style-name="T7">di ottenere la rettifica o la cancellazione degli stessi o la limitazione del trattamento che La riguardano;</text:span></text:p>
      <text:p text:style-name="P8">- di revocare il consenso, ove previsto; la revoca del consenso non pregiudica la liceità del trattamento basata sul consenso conferito prima della revoca;</text:p>
      <text:p text:style-name="P37"><text:span text:style-name="T8">–</text:span><text:span text:style-name="T9"> </text:span><text:span text:style-name="T7">alla portabilità dei dati, ove previsto;</text:span></text:p>
      <text:p text:style-name="P37"><text:span text:style-name="T8">–</text:span><text:span text:style-name="T9"> </text:span><text:span text:style-name="T7">di opporsi al trattamento;</text:span></text:p>
      <text:p text:style-name="P38"><text:span text:style-name="T8">–</text:span><text:span text:style-name="T9"> </text:span><text:span text:style-name="T7">di proporre reclamo all'Autorità di controllo ( Garante Privacy )</text:span></text:p>
      <text:p text:style-name="P3"/>
      <text:p text:style-name="P5">Restano salve le disposizioni di accesso di cui alla Legge 241/90.<text:tab/></text:p>
      <text:p text:style-name="P2"/>
      <text:p text:style-name="P14"/>
      <text:p text:style-name="P11"/>
      <text:p text:style-name="P11"/>
      <text:p text:style-name="P10">Data_______________<text:tab/><text:tab/><text:tab/><text:tab/>Firma _____________________________</text:p>
      <text:p text:style-name="P11"/>
      <text:p text:style-name="P11"/>
      <text:p text:style-name="P11"/>
      <text:p text:style-name="P16">Se il candidato è minore di anni 18, si richiede al genitore o tutore legale di controfirmare di seguito l'informativa sul trattamento dei dati personali.</text:p>
      <text:p text:style-name="P4"/>
      <text:p text:style-name="P27"/>
      <text:p text:style-name="P27"/>
      <text:p text:style-name="P26">Data_______________ <text:tab/><text:tab/><text:tab/><text:tab/>Firma 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, sans-serif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WW8Num2z0" style:family="text">
      <style:text-properties style:font-name="Symbol" fo:font-family="Symbol" style:font-charset="x-symbol" style:font-name-complex="Century Gothic" style:font-family-complex="'Century Gothic'" style:font-family-generic-complex="swiss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charset="x-symbol" style:font-name-complex="Century Gothic" style:font-family-complex="'Century Gothic'" style:font-family-generic-complex="swiss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 Garagnani</meta:initial-creator>
    <meta:creation-date>2025-05-20T11:35:35.93</meta:creation-date>
    <dc:date>2025-05-21T09:21:16.046000000</dc:date>
    <meta:editing-duration>PT6M5S</meta:editing-duration>
    <meta:editing-cycles>3</meta:editing-cycles>
    <meta:generator>LibreOffice/24.2.6.2$Windows_X86_64 LibreOffice_project/ef66aa7e36a1bb8e65bfbc63aba53045a14d0871</meta:generator>
    <meta:document-statistic meta:table-count="0" meta:image-count="0" meta:object-count="0" meta:page-count="3" meta:paragraph-count="58" meta:word-count="722" meta:character-count="5968" meta:non-whitespace-character-count="5275"/>
  </office:meta>
</office:document-meta>
</file>